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2.05in" fo:text-indent="-0.4666in">
        <style:tab-stops/>
      </style:paragraph-properties>
    </style:style>
    <style:style style:name="T20" style:parent-style-name="預設段落字型" style:family="text">
      <style:text-properties style:font-name="標楷體" style:font-name-asian="標楷體" fo:font-size="16pt" style:font-size-asian="16pt"/>
    </style:style>
    <style:style style:name="P21" style:parent-style-name="Standard" style:family="paragraph">
      <style:paragraph-properties fo:text-align="justify" fo:line-height="0.3888in" fo:margin-left="2.05in" fo:text-indent="-0.4666in">
        <style:tab-stops/>
      </style:paragraph-properties>
    </style:style>
    <style:style style:name="T22" style:parent-style-name="預設段落字型" style:family="text">
      <style:text-properties style:font-name="標楷體" style:font-name-asian="標楷體" fo:font-size="16pt" style:font-size-asian="16pt"/>
    </style:style>
    <style:style style:name="P23" style:parent-style-name="Standard" style:family="paragraph">
      <style:paragraph-properties fo:text-align="justify" fo:line-height="0.3888in" fo:margin-left="2.05in" fo:text-indent="-0.4666in">
        <style:tab-stops/>
      </style:paragraph-properties>
    </style:style>
    <style:style style:name="T24" style:parent-style-name="預設段落字型" style:family="text">
      <style:text-properties style:font-name="標楷體" style:font-name-asian="標楷體" fo:font-size="16pt" style:font-size-asian="16pt"/>
    </style:style>
    <style:style style:name="P25" style:parent-style-name="Textbodyindent" style:family="paragraph">
      <style:paragraph-properties fo:line-height="0.3888in" fo:margin-left="1.1333in" fo:text-indent="0.4444in">
        <style:tab-stops/>
      </style:paragraph-properties>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1.1111in" fo:text-indent="-1.1111in">
        <style:tab-stops/>
      </style:paragraph-propertie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申請認可收費標準</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標準依規費法第十條第一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申請食農教育專業人員資格及培訓辦法所定食農教育專業人員與師資之認可、展延，其規費之收費項目及費額如下：</text:span></text:p>
      <text:p text:style-name="P19"><text:span text:style-name="T20">一、食農教育專業人員認可：每人每件新臺幣一千元。</text:span></text:p>
      <text:p text:style-name="P21"><text:span text:style-name="T22">二、食農教育專業人員展延：每人每件新臺幣五百元。</text:span></text:p>
      <text:p text:style-name="P23"><text:span text:style-name="T24">三、食農教育師資認可：每人每件新臺幣一千元。</text:span></text:p>
      <text:p text:style-name="P25"><text:span text:style-name="T26">主管機關從事食農教育相關教學、推廣、服務或諮詢之人員，得免徵前項規費。</text:span></text:p>
      <text:p text:style-name="P27"><text:span text:style-name="T28">第</text:span><text:span text:style-name="T29"><text:s text:c="2"/></text:span><text:span text:style-name="T30">三</text:span><text:span text:style-name="T31"><text:s text:c="2"/></text:span><text:span text:style-name="T32">條</text:span><text:span text:style-name="T33"><text:s text:c="4"/></text:span><text:span text:style-name="T34">本標準自中華民國一百十二年五月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meta:initial-creator>LA6027</meta:initial-creator>
    <dc:creator>User</dc:creator>
    <meta:creation-date>2023-07-29T06:05:00Z</meta:creation-date>
    <dc:date>2023-07-29T06:05:00Z</dc:date>
    <meta:template xlink:href="Normal" xlink:type="simple"/>
    <meta:editing-cycles>2</meta:editing-cycles>
    <meta:editing-duration>PT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37" meta:character-count="251" meta:row-count="1" meta:non-whitespace-character-count="215"/>
  </office:meta>
</office:document-meta>
</file>